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emarkt 23, bouw 6 tijdelijke woningen (zaaknummer 2104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emarkt 23</text:span> – voor het bouwen van 6 tijdelijke woningen, verzonden op 19 sept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97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7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7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emarkt 23, bouw 6 tijdelijke woningen (zaaknummer 2104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970</meta:user-defined>
    <meta:user-defined meta:name="OVERHEIDop.GmbID/DC.identifier">gmb-2017-16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AJ</meta:user-defined>
    <meta:user-defined meta:name="OVERHEIDop.woonplaats">Zwolle</meta:user-defined>
    <meta:user-defined meta:name="OVERHEIDop.straatnaam">Veemark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11 502902</meta:user-defined>
    <meta:user-defined meta:name="OVERHEIDop.versieInformatie"/>
  </office:meta>
</office:document-meta>
</file>