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parkeerplaats tegenover De H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wee containers op een parkeerplaats tegenover De Halden 93 in Haalderen van 20 september tot 21 oktober 2017 (19-09-2017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9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parkeerplaats tegenover De H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62</meta:user-defined>
    <meta:user-defined meta:name="OVERHEIDop.GmbID/DC.identifier">gmb-2017-165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CC 93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5 433509</meta:user-defined>
    <meta:user-defined meta:name="OVERHEIDop.versieInformatie"/>
  </office:meta>
</office:document-meta>
</file>