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Huisman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man Vuurwerk, voor het organiseren van een vuurwerkdemo op 14 of 16 december 2017 op de trainingsvelden van Voetbalvereniging RKHVV aan de Blauwe Burcht 1 te Huissen <text:span text:style-name="nadrukcur">(6852 NS)</text:span> (15 september 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95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Huisman Vuu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58</meta:user-defined>
    <meta:user-defined meta:name="OVERHEIDop.GmbID/DC.identifier">gmb-2017-165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NS</meta:user-defined>
    <meta:user-defined meta:name="OVERHEIDop.woonplaats">Huissen</meta:user-defined>
    <meta:user-defined meta:name="OVERHEIDop.straatnaam">Blauwenburch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98 438752</meta:user-defined>
    <meta:user-defined meta:name="OVERHEIDop.versieInformatie"/>
  </office:meta>
</office:document-meta>
</file>