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HCG de Kraonige Zwa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HCG de Kraonige Zwaone, voor het organiseren van de Opening Carnaval op 11 november 2017 bij de Vierakkerstraat te Huissen <text:span text:style-name="nadrukcur">(66851BM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595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5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5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HCG de Kraonige Zwao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956</meta:user-defined>
    <meta:user-defined meta:name="OVERHEIDop.GmbID/DC.identifier">gmb-2017-165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