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et bouwen van een podium bij een sportcomplex, Van der Hagenstraat 20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an der Hagenstraat 20, 2722 NT Zoetermeer, handelen in strijd met regels ruimtelijke ordening voor het bouwen van een podium bij een sportcomplex, WB20160694 (verzonden d.d. 30 januari 2017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59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het bouwen van een podium bij een sportcomplex, Van der Hagenstraat 20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595</meta:user-defined>
    <meta:user-defined meta:name="OVERHEIDop.GmbID/DC.identifier">gmb-2017-16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20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72 451817</meta:user-defined>
    <meta:user-defined meta:name="OVERHEIDop.versieInformatie"/>
  </office:meta>
</office:document-meta>
</file>