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over grondexploitatie nieuwe Wr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ingewaard maken opgrond van artikel 6.24 lid 3 Wro bekend dat zij een overeenkomst over grondexploitatie als bedoeld in hoofdstuk 6 van de Wet ruimtelijke ordening hebben gesloten. </text:p>
            <text:p text:style-name="common-al">De overeenkomst heeft betrekking op het perceel kadastraal bekend gemeente Angeren, sectie E, nummer 337 en plaatselijk bekend Kraaienstraat 2a te Angeren.</text:p>
            <text:p text:style-name="common-al">Op grond van artikel 6.2.12 van het Besluit ruimtelijke ordening kunt u een zakelijke beschrijving van de inhoud van de openbare onderdelen van de overeenkomst tijdens openingstijden op het gemeentekantoor te Bemmel (kosteloos) inzien. Desgewenst kan tegen betaling een kopie verkregen worden. </text:p>
            <text:p text:style-name="common-al">Deze zakelijke beschrijving bevat de volgende onderdelen van de overeenkomst: </text:p>
            <text:p text:style-name="common-al">de locatie-eisen, het bouwprogramma, exploitatiebijdrage.</text:p>
            <text:p text:style-name="common-al">Bemmel, 27 sept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5948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94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94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vereenkomst over grondexploitatie nieuwe Wr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948</meta:user-defined>
    <meta:user-defined meta:name="OVERHEIDop.GmbID/DC.identifier">gmb-2017-1659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LW 2a</meta:user-defined>
    <meta:user-defined meta:name="OVERHEIDop.woonplaats">Angeren</meta:user-defined>
    <meta:user-defined meta:name="OVERHEIDop.straatnaam">Kraaien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618 435807</meta:user-defined>
    <meta:user-defined meta:name="OVERHEIDop.versieInformatie"/>
  </office:meta>
</office:document-meta>
</file>