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ning aanvraag omgevingsvergunning Vuurse Ste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aanvraag omgevingsvergunning, waarbij de reguliere voorbereidingsprocedure van toepassing is,  verlengen met maximaal 6 weken.</text:p>
            <text:p text:style-name="common-al"/>
            <text:p text:style-name="common-al">
            <text:span text:style-name="nadrukvet">
              <text:span text:style-name="nadrukvet">
                <text:span text:style-name="nadrukvet">Vuurse Steeg 1 te Lage Vuursche</text:span> (3749 AN) het realiseren van een gebouw voor bijeenkomst en logies (21-09-2017)</text:span>
            </text:span>
          </text:p>
            <text:p text:style-name="common-al">
            <text:span text:style-name="nadrukvet">
              <text:span text:style-name="nadrukvet"/>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94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4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4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ning aanvraag omgevingsvergunning Vuurse Ste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46</meta:user-defined>
    <meta:user-defined meta:name="OVERHEIDop.GmbID/DC.identifier">gmb-2017-165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39 464787</meta:user-defined>
    <meta:user-defined meta:name="OVERHEIDop.versieInformatie"/>
  </office:meta>
</office:document-meta>
</file>