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Nijverheid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8743</text:p>
            <text:p text:style-name="common-al">Datum indiening: 6 september 2017</text:p>
            <text:p text:style-name="common-al">Omschrijving: oprichten bedrijf voor bereiden consumptie-ijs voor levering aan derden</text:p>
            <text:p text:style-name="common-al">Adres: Nijverheidstraat 12 Bemmel</text:p>
            <text:p text:style-name="common-al">Besluit: Melding volledig</text:p>
            <text:p text:style-name="common-al">Datum ondertekening: 19 september 2017</text:p>
            <text:p text:style-name="common-al">Datum verzending: 19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9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Nijverheid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43</meta:user-defined>
    <meta:user-defined meta:name="OVERHEIDop.GmbID/DC.identifier">gmb-2017-16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12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69 435783</meta:user-defined>
    <meta:user-defined meta:name="OVERHEIDop.versieInformatie"/>
  </office:meta>
</office:document-meta>
</file>