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102, 1171 CT, aanleggen van een uitrit, 27-01-2017, 166545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59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102, 1171 CT, aanleggen van een uitrit, 27-01-2017, 16654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94</meta:user-defined>
    <meta:user-defined meta:name="OVERHEIDop.GmbID/DC.identifier">gmb-2017-16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T 102</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699 483655</meta:user-defined>
    <meta:user-defined meta:name="OVERHEIDop.versieInformatie"/>
  </office:meta>
</office:document-meta>
</file>