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nabij Molenstraat 73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6 september 2017 een melding op grond van het Besluit lozen buiten inrichtingen ontvangen van Van Spijker Infrabouw bv voor het lozen van grondwater afkomstig van ontwatering op de gemeentelijke riolering nabij de Molenstraat 73 te Apeldoorn.</text:p>
            <text:p text:style-name="common-al">Zaaknummer: DOS-2017-07770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7770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93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3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3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nabij Molenstraat 73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39</meta:user-defined>
    <meta:user-defined meta:name="OVERHEIDop.GmbID/DC.identifier">gmb-2017-165939</meta:user-defined>
    <meta:user-defined meta:name="OVERHEID.TaxonomieBeleidsagenda/OVERHEID.category">Natuur en milieu | Organisatie en beleid</meta:user-defined>
    <meta:user-defined meta:name="OVERHEIDop.referentienummer">DOS 2017-0777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BD 133</meta:user-defined>
    <meta:user-defined meta:name="OVERHEIDop.woonplaats">Apeldoorn</meta:user-defined>
    <meta:user-defined meta:name="OVERHEIDop.straatnaam">Mol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04 469547</meta:user-defined>
    <meta:user-defined meta:name="OVERHEIDop.versieInformatie"/>
  </office:meta>
</office:document-meta>
</file>