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6 monumentale woningen </text:p>
      <text:section text:name="zakelijke-mededeling_id1-3-2" text:style-name="zakelijke-mededeling">
        <text:section text:name="zakelijke-mededeling-tekst_id1-3-2-1" text:style-name="zakelijke-mededeling-tekst">
          <text:section text:name="tekst_id1-3-2-1-1" text:style-name="tekst">
            <text:p text:style-name="common-al">Zaakid: 195245943</text:p>
            <text:p text:style-name="common-al">Datum indiening: 18 juli 2017</text:p>
            <text:p text:style-name="common-al">Omschrijving: energetisch verbeteren van 6 monumentale woningen</text:p>
            <text:p text:style-name="common-al">Adres  Arnhemsepoort 67, 69, 71, 73, 75 Huissen, Walstraat 47 Huissen</text:p>
            <text:p text:style-name="common-al">Activiteiten: bouwen en monumenten Gem. of Prov. Verord.</text:p>
            <text:p text:style-name="common-al">Besluit: Aanvraag buiten behandeling gelaten</text:p>
            <text:p text:style-name="common-al">Datum ondertekening: 14 september 2017</text:p>
            <text:p text:style-name="common-al">Datum verzending: 14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6 monumental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37</meta:user-defined>
    <meta:user-defined meta:name="OVERHEIDop.GmbID/DC.identifier">gmb-2017-16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A 114</meta:user-defined>
    <meta:user-defined meta:name="OVERHEIDop.woonplaats">Huissen</meta:user-defined>
    <meta:user-defined meta:name="OVERHEIDop.straatnaam">Arnhemsepoort</meta:user-defined>
    <meta:user-defined meta:name="OVERHEID.PostcodeHuisnummer/OVERHEIDop.postcodeHuisnummer">6851AV</meta:user-defined>
    <meta:user-defined meta:name="OVERHEIDop.straatnaam">Wa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80 439205</meta:user-defined>
    <meta:user-defined meta:name="OVERHEID.EPSG28992/DC.spatial">193031 439080</meta:user-defined>
    <meta:user-defined meta:name="OVERHEIDop.versieInformatie"/>
  </office:meta>
</office:document-meta>
</file>