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urgemeester Kellenerstraat 20, 6107 CS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4 september 2017 / het verwijderen van asbest in de CV-ruimte en berg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593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3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3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Burgemeester Kellenerstraat 20, 6107 CS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935</meta:user-defined>
    <meta:user-defined meta:name="OVERHEIDop.GmbID/DC.identifier">gmb-2017-165935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CS 20</meta:user-defined>
    <meta:user-defined meta:name="OVERHEIDop.woonplaats">Stevensweert</meta:user-defined>
    <meta:user-defined meta:name="OVERHEIDop.straatnaam">Burgemeester Kellener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917 348691</meta:user-defined>
    <meta:user-defined meta:name="OVERHEIDop.versieInformatie"/>
  </office:meta>
</office:document-meta>
</file>