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staureren van de Woudse Dom - Herenweg 26 te Rijnsaterwoude - W20170172</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9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staureren van de Woudse Dom - Herenweg 26 te Rijnsaterwoude - W2017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32</meta:user-defined>
    <meta:user-defined meta:name="OVERHEIDop.GmbID/DC.identifier">gmb-2017-1659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6</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6 468152</meta:user-defined>
    <meta:user-defined meta:name="OVERHEIDop.versieInformatie"/>
  </office:meta>
</office:document-meta>
</file>