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traat ongenummerd, kadastrale sectie B nummer 1536, 6099 –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17 september 2017 / het bouwen van een woning en de aanleg van 2 inritten en verplaatsen van 1 lantaarnpaal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<text:span text:style-name="nadrukondlijn">www.officielebekendmakingen.nl</text:span>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<text:span text:style-name="nadrukondlijn">info@gemeentemaasgouw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59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Veldstraat ongenummerd, kadastrale sectie B nummer 1536, 6099 –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31</meta:user-defined>
    <meta:user-defined meta:name="OVERHEIDop.GmbID/DC.identifier">gmb-2017-16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</meta:user-defined>
    <meta:user-defined meta:name="OVERHEIDop.woonplaats">Beegden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122 355909</meta:user-defined>
    <meta:user-defined meta:name="OVERHEIDop.versieInformatie"/>
  </office:meta>
</office:document-meta>
</file>