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946</text:p>
            <text:p text:style-name="common-al">Datum indiening: 3 augustus 2017</text:p>
            <text:p text:style-name="common-al">Omschrijving: het vervangen van bestaande voetgangersbrug</text:p>
            <text:p text:style-name="common-al">Adres: Muurdijk [nabij 19] Huissen</text:p>
            <text:p text:style-name="common-al">Activiteiten: bouwen</text:p>
            <text:p text:style-name="common-al">Besluit: Verlenen</text:p>
            <text:p text:style-name="common-al">Datum ondertekening: 15 september 2017</text:p>
            <text:p text:style-name="common-al">Datum verzending: 18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9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uu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29</meta:user-defined>
    <meta:user-defined meta:name="OVERHEIDop.GmbID/DC.identifier">gmb-2017-16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HH 1</meta:user-defined>
    <meta:user-defined meta:name="OVERHEIDop.woonplaats">Huissen</meta:user-defined>
    <meta:user-defined meta:name="OVERHEIDop.straatnaam">Muur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02 439759</meta:user-defined>
    <meta:user-defined meta:name="OVERHEIDop.versieInformatie"/>
  </office:meta>
</office:document-meta>
</file>