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rocessieweg 15, 6067 CC te Linne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komen 17 september 2017 / het weghalen van een draagmuur tussen keuken en woonkamer en vervangen door een draagbalk</text:p>
            <text:p text:style-name="common-al"/>
            <text:p text:style-name="common-al">
            <text:span text:style-name="nadrukvet">Attentie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<text:span text:style-name="nadrukondlijn">www.officielebekendmakingen.nl</text:span></text:a> in het Gemeenteblad gepubliceerd.</text:p>
            <text:p text:style-name="common-al"/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<text:span text:style-name="nadrukondlijn">info@gemeentemaasgouw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592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92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92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Processieweg 15, 6067 CC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927</meta:user-defined>
    <meta:user-defined meta:name="OVERHEIDop.GmbID/DC.identifier">gmb-2017-1659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CC 15</meta:user-defined>
    <meta:user-defined meta:name="OVERHEIDop.woonplaats">Linne</meta:user-defined>
    <meta:user-defined meta:name="OVERHEIDop.straatnaam">Processie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960 351777</meta:user-defined>
    <meta:user-defined meta:name="OVERHEIDop.versieInformatie"/>
  </office:meta>
</office:document-meta>
</file>