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emd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402</text:p>
            <text:p text:style-name="common-al">OLO-nummer: 3116655</text:p>
            <text:p text:style-name="common-al">Datum indiening: 26 juli 2017</text:p>
            <text:p text:style-name="common-al">Omschrijving: het realiseren van een dakterras op garage</text:p>
            <text:p text:style-name="common-al">Adres: Beemd 93 Huissen   </text:p>
            <text:p text:style-name="common-al">Activiteiten: bouwen</text:p>
            <text:p text:style-name="common-al">Besluit: Verlenen</text:p>
            <text:p text:style-name="common-al">Datum ondertekening: 19 september 2017</text:p>
            <text:p text:style-name="common-al">Datum verzending: 19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emd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26</meta:user-defined>
    <meta:user-defined meta:name="OVERHEIDop.GmbID/DC.identifier">gmb-2017-16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H 93</meta:user-defined>
    <meta:user-defined meta:name="OVERHEIDop.woonplaats">Huissen</meta:user-defined>
    <meta:user-defined meta:name="OVERHEIDop.straatnaam">Beem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09 439835</meta:user-defined>
    <meta:user-defined meta:name="OVERHEIDop.versieInformatie"/>
  </office:meta>
</office:document-meta>
</file>