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67, 6099 AJ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14 september 2017 / het vervangen van een aanbouw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<text:span text:style-name="nadrukondlijn">www.officielebekendmakingen.nl</text:span>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<text:span text:style-name="nadrukondlijn">info@gemeentemaasgouw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592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straat 67, 6099 AJ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23</meta:user-defined>
    <meta:user-defined meta:name="OVERHEIDop.GmbID/DC.identifier">gmb-2017-16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J 67</meta:user-defined>
    <meta:user-defined meta:name="OVERHEIDop.woonplaats">Beeg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613 356035</meta:user-defined>
    <meta:user-defined meta:name="OVERHEIDop.versieInformatie"/>
  </office:meta>
</office:document-meta>
</file>