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veer 1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2      </text:p>
            <text:p text:style-name="common-al">Datum indiening: 18 augustus 2014</text:p>
            <text:p text:style-name="common-al">Omschrijving: veranderen van de inrichting (obm)</text:p>
            <text:p text:style-name="common-al">Adres: Looveer 1 C Huissen </text:p>
            <text:p text:style-name="common-al">Activiteiten: omgevingsbeperkte milieutoets, (regulier) artikel 2.1, eerste lid, onder i, wabo</text:p>
            <text:p text:style-name="common-al">Besluit: Verlenen</text:p>
            <text:p text:style-name="common-al">Datum ondertekening: 15 september 2017</text:p>
            <text:p text:style-name="common-al">Datum verzending: 15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92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2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2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veer 1 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21</meta:user-defined>
    <meta:user-defined meta:name="OVERHEIDop.GmbID/DC.identifier">gmb-2017-16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J 1c</meta:user-defined>
    <meta:user-defined meta:name="OVERHEIDop.woonplaats">Huissen</meta:user-defined>
    <meta:user-defined meta:name="OVERHEIDop.straatnaam">Loove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73 438869</meta:user-defined>
    <meta:user-defined meta:name="OVERHEIDop.versieInformatie"/>
  </office:meta>
</office:document-meta>
</file>