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Carnaval Gilze 11 en 12 februari 2017 verspreiden carnavalskrant, 25 februari 2017 van 18.00 tot 19.00 uur onthulling carnavalssymbool op Bisschop de Vetplein, 26 februari 2017 12.00 tot 18.00 uur optocht, 27 februari 2017 van 14.00tot 15.00 uur kinderoptocht, 28 februari 2017 van 14.00 tot 18.00 uur Wijvesjouwen en voor 22.00 uur verbranden embleem op het Bisschop de Vet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59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592</meta:user-defined>
    <meta:user-defined meta:name="OVERHEIDop.GmbID/DC.identifier">gmb-2017-165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A</meta:user-defined>
    <meta:user-defined meta:name="OVERHEIDop.woonplaats">Gilze</meta:user-defined>
    <meta:user-defined meta:name="OVERHEIDop.straatnaam">Bisschop de Vet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98 394911</meta:user-defined>
    <meta:user-defined meta:name="OVERHEIDop.versieInformatie"/>
  </office:meta>
</office:document-meta>
</file>