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doogbeschikking (ambtshalve), Schuttevaerkade 7,  ligplaats (zaaknummer 17099-201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gedoogbeschikking (ambtshalve) is verleend voor:</text:p>
            <text:p text:style-name="common-al">
            <text:span text:style-name="nadrukvet">Schuttevaerkade 7</text:span> – voor innemen van de ligplaats, verzonden op 21 september 2017</text:p>
            <text:p text:style-name="common-al">Deze gedoogbeschikk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5910</text:span><text:line-break/><text:date style:data-style-name="dag" text:fixed="true" text:date-value="2017-09-25"/><text:line-break/><text:date style:data-style-name="jaar" text:fixed="true" text:date-value="2017-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910</text:span><text:date style:data-style-name="nicedate" text:fixed="true" text:date-value="2017-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910</text:span><text:date style:data-style-name="nicedate" text:fixed="true" text:date-value="2017-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doogbeschikking (ambtshalve), Schuttevaerkade 7,  ligplaats (zaaknummer 17099-201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5</meta:user-defined>
    <meta:user-defined meta:name="OVERHEIDop.publicationIssue">165910</meta:user-defined>
    <meta:user-defined meta:name="OVERHEIDop.GmbID/DC.identifier">gmb-2017-16591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1HC 87</meta:user-defined>
    <meta:user-defined meta:name="OVERHEIDop.woonplaats">Zwolle</meta:user-defined>
    <meta:user-defined meta:name="OVERHEIDop.straatnaam">Schuttevaerkade</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2795 503386</meta:user-defined>
    <meta:user-defined meta:name="OVERHEIDop.versieInformatie"/>
  </office:meta>
</office:document-meta>
</file>