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medestraat 31, 2017-06984, verruiming openingstijden, verzonden 20 september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90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0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medestraat 31, 2017-06984, verruiming openingstijden, verzond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09</meta:user-defined>
    <meta:user-defined meta:name="OVERHEIDop.GmbID/DC.identifier">gmb-2017-1659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9</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0 488518</meta:user-defined>
    <meta:user-defined meta:name="OVERHEIDop.versieInformatie"/>
  </office:meta>
</office:document-meta>
</file>