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vaart 14 verbouwen woning tot twee woningen (zaaknummer 136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14 </text:span>– voor het verbouwen van een woning tot twee woningen,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90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vaart 14 verbouwen woning tot twee woningen (zaaknummer 136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08</meta:user-defined>
    <meta:user-defined meta:name="OVERHEIDop.GmbID/DC.identifier">gmb-2017-165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4</meta:user-defined>
    <meta:user-defined meta:name="OVERHEIDop.woonplaats">Zwolle</meta:user-defined>
    <meta:user-defined meta:name="OVERHEIDop.straatnaam">Willemsvaa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1 502382</meta:user-defined>
    <meta:user-defined meta:name="OVERHEIDop.versieInformatie"/>
  </office:meta>
</office:document-meta>
</file>