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Bakenessergracht 75-81 en 72-84 en Nauwe Appelaarsteeg, 2017-04073, 1 oktober 2017 t/m 31 maart 2018, verzonden 21 sept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90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Bakenessergracht 75-81 en 72-84 en Nauwe Appelaarsteeg, 2017-04073, 1 oktober 2017 t/m 31 maart 2018, verzonden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01</meta:user-defined>
    <meta:user-defined meta:name="OVERHEIDop.GmbID/DC.identifier">gmb-2017-16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0 488421</meta:user-defined>
    <meta:user-defined meta:name="OVERHEIDop.versieInformatie"/>
  </office:meta>
</office:document-meta>
</file>