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 (regulier): Bredestraat 89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46119</text:p>
            <text:p text:style-name="common-al">OLO-nummer: 3103781</text:p>
            <text:p text:style-name="common-al">Datum indiening: 21 juli 2017</text:p>
            <text:p text:style-name="common-al">Omschrijving: bouwen van een vrijstaande woning</text:p>
            <text:p text:style-name="common-al">Adres: Bredestraat 89A Huissen</text:p>
            <text:p text:style-name="common-al">Perceel: Lingewaard, Huissen, kad. sectie: F nr: 4753</text:p>
            <text:p text:style-name="common-al">Activiteiten: bouwen en uitweg</text:p>
            <text:p text:style-name="common-al">Besluit: Verlenen</text:p>
            <text:p text:style-name="common-al">Datum ondertekening: 15 september 2017</text:p>
            <text:p text:style-name="common-al">Datum verzending: 15 september 2017</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text:a xlink:href="mailto:postbus@odra.nl" xlink:type="simple">postbus@odra.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65900</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900</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900</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 (regulier): Bredestraat 89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5900</meta:user-defined>
    <meta:user-defined meta:name="OVERHEIDop.GmbID/DC.identifier">gmb-2017-1659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851JS</meta:user-defined>
    <meta:user-defined meta:name="OVERHEIDop.woonplaats">Huissen</meta:user-defined>
    <meta:user-defined meta:name="OVERHEIDop.straatnaam">Bredestraat</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2455 438964</meta:user-defined>
    <meta:user-defined meta:name="OVERHEIDop.versieInformatie"/>
  </office:meta>
</office:document-meta>
</file>