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Soesterkwartier/Isselt, Ontwerp omgevingsvergunning (milieu) uitgebreide procedure, Emplacemen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milieu) uitgebreide procedure</text:span>
          </text:p>
            <text:p text:style-name="common-al">ProRail heeft voor het <text:span text:style-name="nadrukvet">Emplacement Amersfoort</text:span> een milieuvergunning aangevraagd. Met het verlenen van een nieuwe milieuvergunning wordt ervoor gezorgd dat de vergunningsituatie van het Emplacement wordt geactualiseerd. Alle wijzigingen die in de afgelopen jaren hebben plaatsgevonden worden daarmee in één nieuwe vergunning gevat. </text:p>
            <text:p text:style-name="common-al"/>
            <text:p text:style-name="common-al">Voor het Emplacement Amersfoort is een ontwerp van de omgevingsvergunning voor het onderdeel milieu opgesteld en heeft het college van B&amp;W besloten deze ter inzage te leggen. De omgevingsvergunning is in te zien vanaf 29 december 2016 t/m 9 februari 2017 in de publiekshal van het stadhuis, Stadhuisplein 1. </text:p>
            <text:p text:style-name="common-al"/>
            <text:p text:style-name="common-al">Vergunningkenmerk 1909779</text:p>
            <text:p text:style-name="common-al"/>
            <text:p text:style-name="common-al">
            <text:span text:style-name="nadrukvet">Zienswijze</text:span>
          </text:p>
            <text:p text:style-name="common-al">Binnen zes weken vanaf de dag waarop dit ontwerpbesluit ter inzage is gelegd kan iedereen schriftelijk een gemotiveerde zienswijze indienen bij burgemeester en wethouders, Postbus 4000, 3800 EA Amersfoort of bij de Regionale Uitvoeringsdienst (RUD) Utrecht, Archimedeslaan 6, Postbus 85242, 3508 AE Utrecht. Voor het indienen van een mondelinge zienswijze en voor het krijgen van een toelichting dient tijdig een afspraak gemaakt te worden met de heer ing. K.H.R.J. Mahler. Dit kan via telefoon 030 - 2583997. Van een mondelinge zienswijze wordt een kort verslag gemaak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65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Soesterkwartier/Isselt, Ontwerp omgevingsvergunning (milieu) uitgebreide procedure, Emplacement Amersf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659</meta:user-defined>
    <meta:user-defined meta:name="OVERHEIDop.GmbID/DC.identifier">gmb-2017-16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8LE 57</meta:user-defined>
    <meta:user-defined meta:name="OVERHEIDop.woonplaats">Amersfoort</meta:user-defined>
    <meta:user-defined meta:name="OVERHEIDop.straatnaam">Stationsplein</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4072 462778</meta:user-defined>
    <meta:user-defined meta:name="OVERHEIDop.versieInformatie"/>
  </office:meta>
</office:document-meta>
</file>