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erler 5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september 2017 een melding op grond van het Activiteitenbesluit milieubeheer ontvangen van C.J.M. Huisman B het veranderen van een veehouderij aan Werler 5 te Beemte Broekland.</text:p>
            <text:p text:style-name="common-al">Zaaknummer: DOS-2017-07672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7672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89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9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9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erler 5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897</meta:user-defined>
    <meta:user-defined meta:name="OVERHEIDop.GmbID/DC.identifier">gmb-2017-165897</meta:user-defined>
    <meta:user-defined meta:name="OVERHEID.TaxonomieBeleidsagenda/OVERHEID.category">Natuur en milieu | Organisatie en beleid</meta:user-defined>
    <meta:user-defined meta:name="OVERHEIDop.referentienummer">DOS 2017-076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L 5</meta:user-defined>
    <meta:user-defined meta:name="OVERHEIDop.woonplaats">Beemte Broekland</meta:user-defined>
    <meta:user-defined meta:name="OVERHEIDop.straatnaam">Werler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70 476209</meta:user-defined>
    <meta:user-defined meta:name="OVERHEIDop.versieInformatie"/>
  </office:meta>
</office:document-meta>
</file>