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Groenmarkt, 2017-06680, het evenement Adem Vrede/Nationale burendag op 23 september 2017, verzonden 2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9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9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9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Nieuwe Groenmarkt, 2017-06680, het evenement Adem Vrede/Nationale burendag op 23 september 2017, verzonden 2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95</meta:user-defined>
    <meta:user-defined meta:name="OVERHEIDop.GmbID/DC.identifier">gmb-2017-1658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Nieuwe Groen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7 488578</meta:user-defined>
    <meta:user-defined meta:name="OVERHEIDop.versieInformatie"/>
  </office:meta>
</office:document-meta>
</file>