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diep 13 plaatsen dakkapel (zaaknummer 197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13</text:span> – voor het plaatsen van een dakkapel,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9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nterdiep 13 plaatsen dakkapel (zaaknummer 197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94</meta:user-defined>
    <meta:user-defined meta:name="OVERHEIDop.GmbID/DC.identifier">gmb-2017-16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R 13</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9 505809</meta:user-defined>
    <meta:user-defined meta:name="OVERHEIDop.versieInformatie"/>
  </office:meta>
</office:document-meta>
</file>