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ieuwe Landstraat 12, 2017-06661, kappen van een boom, matige vitaliteit, staat  op plaats nieuwe hekwerk  om schoolterrein, herplant, verzonden21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9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9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9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Nieuwe Landstraat 12, 2017-06661, kappen van een boom, matige vitaliteit, staat  op plaats nieuwe hekwerk  om schoolterrein, herplant, verzonden2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91</meta:user-defined>
    <meta:user-defined meta:name="OVERHEIDop.GmbID/DC.identifier">gmb-2017-165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DE 12</meta:user-defined>
    <meta:user-defined meta:name="OVERHEIDop.woonplaats">Haarlem</meta:user-defined>
    <meta:user-defined meta:name="OVERHEIDop.straatnaam">Nieuwe Lan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73 489441</meta:user-defined>
    <meta:user-defined meta:name="OVERHEIDop.versieInformatie"/>
  </office:meta>
</office:document-meta>
</file>