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e 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46459</text:p>
            <text:p text:style-name="common-al">OLO-nummer: 3109687</text:p>
            <text:p text:style-name="common-al">Datum indiening: 27 juli 2017</text:p>
            <text:p text:style-name="common-al">Omschrijving: inrit op Provinciale weg</text:p>
            <text:p text:style-name="common-al">Adres: Lingewaard, Bemmel, de Houtakker [kad. sectie: F nr: 2902]   </text:p>
            <text:p text:style-name="common-al">Activiteiten: uitweg</text:p>
            <text:p text:style-name="common-al">Besluit: Besluit verlenging behandeltermijn</text:p>
            <text:p text:style-name="common-al">Datum ondertekening: 18 september 2017</text:p>
            <text:p text:style-name="last-al">Datum verzending: 1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8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8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8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e Hout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88</meta:user-defined>
    <meta:user-defined meta:name="OVERHEIDop.GmbID/DC.identifier">gmb-2017-165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94 434325</meta:user-defined>
    <meta:user-defined meta:name="OVERHEIDop.versieInformatie"/>
  </office:meta>
</office:document-meta>
</file>