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48 plaatsen handelsreclame op gevel (zaaknummer 199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48 </text:span>– voor het plaatsen van handelsreclame op de gevel,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8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48 plaatsen handelsreclame op gevel (zaaknummer 199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84</meta:user-defined>
    <meta:user-defined meta:name="OVERHEIDop.GmbID/DC.identifier">gmb-2017-16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48</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6 502990</meta:user-defined>
    <meta:user-defined meta:name="OVERHEIDop.versieInformatie"/>
  </office:meta>
</office:document-meta>
</file>