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zonnescherm aan de voorgevel, Dorpsstraat 114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Dorpsstraat 114, 2712 AN Zoetermeer, plaatsen van een zonnescherm aan de voorgevel, WB20160743 (verzonden d.d.  26 januari  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8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zonnescherm aan de voorgevel, Dorpsstraat 114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88</meta:user-defined>
    <meta:user-defined meta:name="OVERHEIDop.GmbID/DC.identifier">gmb-2017-16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7 452304</meta:user-defined>
    <meta:user-defined meta:name="OVERHEIDop.versieInformatie"/>
  </office:meta>
</office:document-meta>
</file>