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annerd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373</text:p>
            <text:p text:style-name="common-al">OLO-nummer: 3201043</text:p>
            <text:p text:style-name="common-al">Datum indiening: 16 september 2017</text:p>
            <text:p text:style-name="common-al">Omschrijving: melding brandveilig gebruik</text:p>
            <text:p text:style-name="common-al">Adres  Pannerdenseweg 37, 37 A, 37 B, 37 C Doornenburg      </text:p>
            <text:p text:style-name="last-al">Activiteiten: strijd Gebr. gronden/bouww. met ruimtelijke orde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87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annerden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879</meta:user-defined>
    <meta:user-defined meta:name="OVERHEIDop.GmbID/DC.identifier">gmb-2017-165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C 51</meta:user-defined>
    <meta:user-defined meta:name="OVERHEIDop.woonplaats">Doornenburg</meta:user-defined>
    <meta:user-defined meta:name="OVERHEIDop.straatnaam">Pannerdens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90 433686</meta:user-defined>
    <meta:user-defined meta:name="OVERHEIDop.versieInformatie"/>
  </office:meta>
</office:document-meta>
</file>