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ieslaan 18: Nieuwe aanvraag omgevingsvergunning, kappen van 1 beuk, 2 zomereiken e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18, kappen van 1 beuk, 2 zomereiken en 1 den, ZKW1710519, ontvangen op 21-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5875</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75</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75</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rieslaan 18: Nieuwe aanvraag omgevingsvergunning, kappen van 1 beuk, 2 zomereiken e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875</meta:user-defined>
    <meta:user-defined meta:name="OVERHEIDop.GmbID/DC.identifier">gmb-2017-1658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V 18</meta:user-defined>
    <meta:user-defined meta:name="OVERHEIDop.woonplaats">Wageningen</meta:user-defined>
    <meta:user-defined meta:name="OVERHEIDop.straatnaam">De Vrie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109 444110</meta:user-defined>
    <meta:user-defined meta:name="OVERHEIDop.versieInformatie"/>
  </office:meta>
</office:document-meta>
</file>