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2.</text:p>
      <text:section text:name="regeling_id1-3-2" text:style-name="regeling">
        <text:section text:name="aanhef_id1-3-2-1" text:style-name="aanhef">
          <text:section text:name="preambule_id1-3-2-1-1" text:style-name="preambule">
            <text:p text:style-name="al">Burgemeester en wethouder van Wierden maken (ter uitvoering van het besluit van 20 december 2011) de tekst bekend van de Verordening op de heffing en invordering van hondenbelasting 2012, zoals deze geldt op de datum van deze bekendmaking.</text:p>
            <text:p text:style-name="al"/>
          </text:section>
        </text:section>
        <text:section text:name="regeling-tekst_id1-3-2-2" text:style-name="regeling-tekst">
          <text:section text:name="hoofdstuk_id1-3-2-2-1" text:style-name="hoofdstuk">
            <text:p text:style-name="hoofdstuk_kop">GEMEENTE WIERDEN</text:p>
            <text:section text:name="artikel_id1-3-2-2-1-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1">
                  <text:number>1.</text:number>
                  <text:p text:style-name="al">Belastingplichtig is de houder van een hond.</text:p>
                </text:list-item>
                <text:list-item text:style-override="id1-3-2-2-1-3-2-2">
                  <text:number>2.</text:number>
                  <text:p text:style-name="al">Als houder wordt aangemerkt degene die onder welke titel dan ook een hond onder zich heeft,</text:p>
                </text:list-item>
              </text:list>
              <text:p text:style-name="al"> tenzij blijkt dat een ander de houder is.</text:p>
              <text:p text:style-name="al">3.Het houden van een hond door een lid van het huishouden wordt aangemerkt als het houden van</text:p>
              <text:p text:style-name="al"> een hond door een door de in artikel 231, tweede lid, onderdeel b, van de Gemeentewet bedoelde </text:p>
              <text:p text:style-name="al"> gemeenteambtenaar aan te wijzen lid van dat huishouden.</text:p>
            </text:section>
            <text:section text:name="artikel_id1-3-2-2-1-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1-4-3">
                <text:list-item text:style-override="id1-3-2-2-1-4-3-1">
                  <text:number>a.</text:number>
                  <text:p text:style-name="al">die uitsluitend dienen om blinde personen te leiden;</text:p>
                </text:list-item>
                <text:list-item text:style-override="id1-3-2-2-1-4-3-2">
                  <text:number>b.</text:number>
                  <text:p text:style-name="al">die door de 'Stichting Hulphond Nederland' als gehandicaptenhond aan een gehandicapte ter</text:p>
                </text:list-item>
              </text:list>
              <text:p text:style-name="al"> beschikking zijn gesteld;</text:p>
              <text:p text:style-name="al">c.die verblijven in een hondenasiel als bedoeld in artikel 1, onderdeel c, van het Honden- en</text:p>
              <text:p text:style-name="al"> kattenbesluit 1999, welk asiel is opgenomen in het centraal register bedoeld in artikel 5, tweede lid, </text:p>
              <text:p text:style-name="al"> van genoemd besluit;</text:p>
              <text:p text:style-name="al">d.die uitsluitend ten verkoop of aflevering in voorraad worden gehouden in een bedrijfsinrichting als</text:p>
              <text:p text:style-name="al"> bedoeld in artikel 1, onderdeel b, van het Honden- en kattenbesluit 1999, welke inrichting is </text:p>
              <text:p text:style-name="al"> opgenomen in het centraal register bedoeld in artikel 5, tweede lid, van genoemd besluit;</text:p>
              <text:p text:style-name="al">e.die jonger zijn dan drie maanden, voor zover zij tezamen met de moederhond worden gehouden.</text:p>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5</text:span> Belastingtarief</text:p>
              <text:p text:style-name="al">1.De belasting bedraagt per belastingjaar:</text:p>
              <text:p text:style-name="al"> per hond € 57,00;</text:p>
              <text:p text:style-name="al">2.In afwijking in zoverre van het voorgaande lid bedraagt de belasting voor honden, gehouden in</text:p>
              <text:p text:style-name="al"> kennels die zijn geregistreerd bij de Raad van beheer op kynologisch gebied in Nederland, € 285,- </text:p>
              <text:p text:style-name="al"> per kennel.</text:p>
              <text:p text:style-name="al">3.Het tweede lid blijft buiten toepassing indien belastingplichtige schriftelijk verzoekt de verschuldigde</text:p>
              <text:p text:style-name="al"> belasting vast te stellen naar het werkelijke aantal honden indien blijkt dat dit bedrag lager is dan </text:p>
              <text:p text:style-name="al"> het op voet van het tweede lid bepaalde bedrag.</text:p>
            </text:section>
            <text:section text:name="artikel_id1-3-2-2-1-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p text:style-name="al">1.De belasting is verschuldigd bij het begin van het belastingjaar of, zo dit later is, bij de aanvang van</text:p>
              <text:p text:style-name="al"> de belastingplicht.</text:p>
              <text:p text:style-name="al">2.Indien de belastingplicht in de loop van het jaar aanvangt, dan wel het aantal honden in de loop</text:p>
              <text:p text:style-name="al"> van het belastingjaar toeneemt, is de belasting, respectievelijk de hogere belasting ter zake van het </text:p>
              <text:p text:style-name="al"> toegenomen aantal honden, verschuldigd voor zoveel twaalfde gedeelten van de voor dat jaar </text:p>
              <text:p text:style-name="al"> verschuldigde belasting als er in dat jaar, na de aanvang van de belastingplicht, respectievelijk de </text:p>
              <text:p text:style-name="al"> toename van het aantal honden, nog volle kalendermaanden overblijven.</text:p>
              <text:p text:style-name="al">3.Indien de belastingplicht in de loop van het belastingjaar eindigt, dan wel het aantal honden in de</text:p>
              <text:p text:style-name="al"> loop van het belastingjaar vermindert, bestaat aanspraak op ontheffing voor zoveel twaalfde </text:p>
              <text:p text:style-name="al"> gedeelten van de voor dat jaar verschuldigde belasting als er in dat jaar, na het einde van de </text:p>
              <text:p text:style-name="al"> belastingplicht respectievelijk de vermindering van het aantal honden, nog volle kalendermaanden </text:p>
              <text:p text:style-name="al"> overblijven.</text:p>
              <text:p text:style-name="al">4.Belastingbedragen van minder dan € 5,- worden niet geheven.</text:p>
            </text:section>
            <text:section text:name="artikel_id1-3-2-2-1-10" text:style-name="artikel">
              <text:p text:style-name="artikel_kop_titel"><text:span text:style-name="artikel_kop_label">Artikel</text:span> <text:span text:style-name="artikel_kop_nr">9</text:span> Termijnen van betaling</text:p>
              <text:p text:style-name="al">1.In afwijking van artikel 9, eerste lid, van de Invorderingswet 1990 moeten de aanslagen</text:p>
              <text:p text:style-name="al"> worden betaald in twee gelijke termijnen waarvan de eerste vervalt op de laatste dag van </text:p>
              <text:p text:style-name="al"> de maand volgend op de maand die in de dagtekening van het aanslagbiljet is vermeld </text:p>
              <text:p text:style-name="al"> en de tweede twee maanden later. In afwijking van de eerste volzin geldt, in geval het </text:p>
              <text:p text:style-name="al"> totaalbedrag van de op één aanslagbiljet verenigde aanslagen, of als het aanslagbiljet </text:p>
              <text:p text:style-name="al"> maar één aanslag bevat het bedrag daarvan minder is dan € 2.500,- en zolang de </text:p>
              <text:p text:style-name="al"> verschuldigde bedragen door middel van automatische betalingsincasso kunnen worden </text:p>
              <text:p text:style-name="al"> afgeschreven, dat de aanslagen moeten worden betaald in tien gelijke termijnen. De </text:p>
              <text:p text:style-name="al"> eerste vervalt één maand na de dagtekening van het aanslagbiljet en elk van de </text:p>
              <text:p text:style-name="al"> volgende termijnen een maand later. De Algemene termijnenwet is niet van toepassing op de in de </text:p>
              <text:p text:style-name="al"> voorgaande leden gestelde termijnen. </text:p>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2" text:style-name="artikel">
              <text:p text:style-name="artikel_kop_titel"><text:span text:style-name="artikel_kop_label">Artikel</text:span> <text:span text:style-name="artikel_kop_nr">11</text:span> Inwerkingtreding en citeertitel</text:p>
              <text:p text:style-name="al">1.De “Verordening Hondenbelasting 2011”, vastgesteld bij raadsbesluit van 7 december 2010,</text:p>
              <text:p text:style-name="al"> nummer 10-00240, wordt ingetrokken met ingang van de in het derde lid genoemde datum van </text:p>
              <text:p text:style-name="al"> ingang van de heffing, met dien verstande dat zij van toepassing blijft op de belastbare feiten die </text:p>
              <text:p text:style-name="al"> zich voor die datum hebben voorgedaan.</text:p>
              <text:list text:style-name="id1-3-2-2-1-12-6">
                <text:list-item text:style-override="id1-3-2-2-1-12-6-1">
                  <text:number>2.</text:number>
                  <text:p text:style-name="al">Deze verordening treedt in werking met ingang van de achtste dag na die van de bekendmaking.</text:p>
                </text:list-item>
                <text:list-item text:style-override="id1-3-2-2-1-12-6-2">
                  <text:number>3.</text:number>
                  <text:p text:style-name="al">De datum van ingang van de heffing is 1 januari 2012.</text:p>
                </text:list-item>
                <text:list-item text:style-override="id1-3-2-2-1-12-6-3">
                  <text:number>4.</text:number>
                  <text:p text:style-name="al">Deze verordening kan worden aangehaald als “Verordening Hondenbelasting 2012”.</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20 december 2011</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87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74</meta:user-defined>
    <meta:user-defined meta:name="OVERHEIDop.GmbID/DC.identifier">gmb-2017-165874</meta:user-defined>
    <meta:user-defined meta:name="OVERHEID.TaxonomieBeleidsagenda/OVERHEID.category">Financiën | Organisatie en beleid</meta:user-defined>
    <meta:user-defined meta:name="OVERHEID.Gemeente/DC.spatial">Wierden</meta:user-defined>
    <meta:user-defined meta:name="DC.source">Gemeentewet, art. 226;</meta:user-defined>
    <meta:user-defined meta:name="DCTERMS.alternative">Verordening Hondenbelasting 2012</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2-01-01</meta:user-defined>
    <meta:user-defined meta:name="xs:date/OVERHEIDop.einddatum">2012-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03_1</meta:user-defined>
    <meta:user-defined meta:name="OVERHEIDop.versieInformatie"/>
  </office:meta>
</office:document-meta>
</file>