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Zah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537</text:p>
            <text:p text:style-name="common-al">OLO-nummer: 3136021</text:p>
            <text:p text:style-name="common-al">Datum indiening: 18 september 2017</text:p>
            <text:p text:style-name="common-al">Omschrijving: schuur, veranda en kippenhok</text:p>
            <text:p text:style-name="common-al">Adres: Zahnstraat 4 Anger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7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Zah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73</meta:user-defined>
    <meta:user-defined meta:name="OVERHEIDop.GmbID/DC.identifier">gmb-2017-165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4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72 436449</meta:user-defined>
    <meta:user-defined meta:name="OVERHEIDop.versieInformatie"/>
  </office:meta>
</office:document-meta>
</file>