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Grevenvel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9302</text:p>
            <text:p text:style-name="common-al">OLO-nummer: 3198859</text:p>
            <text:p text:style-name="common-al">Datum indiening: 15 september 2017</text:p>
            <text:p text:style-name="common-al">Omschrijving: veranderen van de voorgevel</text:p>
            <text:p text:style-name="common-al">Adres: Grevenveld 2 Huissen         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587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87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87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Grevenveld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871</meta:user-defined>
    <meta:user-defined meta:name="OVERHEIDop.GmbID/DC.identifier">gmb-2017-165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HN 2</meta:user-defined>
    <meta:user-defined meta:name="OVERHEIDop.woonplaats">Huissen</meta:user-defined>
    <meta:user-defined meta:name="OVERHEIDop.straatnaam">Grevenvel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708 439714</meta:user-defined>
    <meta:user-defined meta:name="OVERHEIDop.versieInformatie"/>
  </office:meta>
</office:document-meta>
</file>