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Toekanweg 2, 2017-01173, brandveilig gebruik van Hotel van der Valk Haarlem, activiteit brandveilig gebruik, verzonden 21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 (uitgebreide procedure):</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870</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70</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70</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Toekanweg 2, 2017-01173, brandveilig gebruik van Hotel van der Valk Haarlem, activiteit brandveilig gebruik, verzonden 2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870</meta:user-defined>
    <meta:user-defined meta:name="OVERHEIDop.GmbID/DC.identifier">gmb-2017-1658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meta:user-defined>
    <meta:user-defined meta:name="OVERHEIDop.woonplaats">Haarlem</meta:user-defined>
    <meta:user-defined meta:name="OVERHEIDop.straatnaam">Toek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32 487059</meta:user-defined>
    <meta:user-defined meta:name="OVERHEIDop.versieInformatie"/>
  </office:meta>
</office:document-meta>
</file>