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p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286</text:p>
            <text:p text:style-name="common-al">OLO-nummer: 3198083</text:p>
            <text:p text:style-name="common-al">Datum indiening: 14 september 2017</text:p>
            <text:p text:style-name="common-al">Omschrijving: aanbouw erker aan voorzijde huis </text:p>
            <text:p text:style-name="common-al">Adres: Papenstraat 41 Bemmel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p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68</meta:user-defined>
    <meta:user-defined meta:name="OVERHEIDop.GmbID/DC.identifier">gmb-2017-16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A 41</meta:user-defined>
    <meta:user-defined meta:name="OVERHEIDop.woonplaats">Bemmel</meta:user-defined>
    <meta:user-defined meta:name="OVERHEIDop.straatnaam">Pa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4 434194</meta:user-defined>
    <meta:user-defined meta:name="OVERHEIDop.versieInformatie"/>
  </office:meta>
</office:document-meta>
</file>