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erhaavevaart, 2017-05923, vervangen autobrug en plaatsen nieuwe autobrug, verzonden 21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586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6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6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oerhaavevaart, 2017-05923, vervangen autobrug en plaatsen nieuwe autobrug, verzonden 21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866</meta:user-defined>
    <meta:user-defined meta:name="OVERHEIDop.GmbID/DC.identifier">gmb-2017-165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RB 43</meta:user-defined>
    <meta:user-defined meta:name="OVERHEIDop.woonplaats">Haarlem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59 486908</meta:user-defined>
    <meta:user-defined meta:name="OVERHEIDop.versieInformatie"/>
  </office:meta>
</office:document-meta>
</file>