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Rij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49250</text:p>
            <text:p text:style-name="common-al">Datum indiening: 14 september 2017</text:p>
            <text:p text:style-name="common-al">Omschrijving: het plaatsen van een informatiebord </text:p>
            <text:p text:style-name="common-al">Adres: Lingewaard, Doornenburg, Rijndijk [nabij hmp dr010 kad. sectie: C nr: 478]  </text:p>
            <text:p text:style-name="last-al">Activiteiten: bouw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65865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865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865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Rijn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5865</meta:user-defined>
    <meta:user-defined meta:name="OVERHEIDop.GmbID/DC.identifier">gmb-2017-1658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6MN 43a</meta:user-defined>
    <meta:user-defined meta:name="OVERHEIDop.woonplaats">Doornenburg</meta:user-defined>
    <meta:user-defined meta:name="OVERHEIDop.straatnaam">Rijndijk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7315 434793</meta:user-defined>
    <meta:user-defined meta:name="OVERHEIDop.versieInformatie"/>
  </office:meta>
</office:document-meta>
</file>