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dijk 20-24 afwijken bestemmingsplan (zaaknummer 176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20-24</text:span> – voor het afwijken van het bestemmingsplan voor een werkplaats gericht op reparaties van vervoersmiddelen (doe-het-zelf garage Travers), plus diverse werkplaatsen alsmede ruimten voor klusdiensten, onderhoudsdiensten en groendiensten van Karwij, Pauropus, Buurthulppost, verzonden op 2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5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5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dijk 20-24 afwijken bestemmingsplan (zaaknummer 176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59</meta:user-defined>
    <meta:user-defined meta:name="OVERHEIDop.GmbID/DC.identifier">gmb-2017-16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20</meta:user-defined>
    <meta:user-defined meta:name="OVERHEIDop.woonplaats">Zwolle</meta:user-defined>
    <meta:user-defined meta:name="OVERHEIDop.straatnaam">Gasthuisdijk</meta:user-defined>
    <meta:user-defined meta:name="OVERHEID.PostcodeHuisnummer/OVERHEIDop.postcodeHuisnummer">8041AG 24</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22 503631</meta:user-defined>
    <meta:user-defined meta:name="OVERHEID.EPSG28992/DC.spatial">201508 503637</meta:user-defined>
    <meta:user-defined meta:name="OVERHEIDop.versieInformatie"/>
  </office:meta>
</office:document-meta>
</file>