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Hoek Huismanstraat baron van Spitta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9335</text:p>
            <text:p text:style-name="common-al">OLO-nummer: 3199539</text:p>
            <text:p text:style-name="common-al">Datum indiening: 15 september 2017</text:p>
            <text:p text:style-name="common-al">Omschrijving: aanleg van een visstoep</text:p>
            <text:p text:style-name="common-al">Adres: Hoek Huismanstraat baron van Spittaellaan Huissen</text:p>
            <text:p text:style-name="common-al">Perceel: Lingewaard, Huissen, [kad. sectie: F nr: 4569, x-192509 y-438194]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850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50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Hoek Huismanstraat baron van Spittael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850</meta:user-defined>
    <meta:user-defined meta:name="OVERHEIDop.GmbID/DC.identifier">gmb-2017-1658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NT</meta:user-defined>
    <meta:user-defined meta:name="OVERHEIDop.woonplaats">Huissen</meta:user-defined>
    <meta:user-defined meta:name="OVERHEIDop.straatnaam">Baron van Spittael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632 438028</meta:user-defined>
    <meta:user-defined meta:name="OVERHEIDop.versieInformatie"/>
  </office:meta>
</office:document-meta>
</file>