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De Schutterij 10 &amp;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Puinverharding met rijplaten.</text:p>
            <text:p text:style-name="common-al">Locatie: De Schutterij 10 &amp; 12</text:p>
            <text:p text:style-name="common-al">Datum: 11-09-2017 t/m 02-04-2018</text:p>
            <text:p text:style-name="common-al">Dossiernummer: 177203</text:p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848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4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4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De Schutterij 10 &amp;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848</meta:user-defined>
    <meta:user-defined meta:name="OVERHEIDop.GmbID/DC.identifier">gmb-2017-165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Z 10</meta:user-defined>
    <meta:user-defined meta:name="OVERHEIDop.woonplaats">Arnhem</meta:user-defined>
    <meta:user-defined meta:name="OVERHEIDop.straatnaam">De Schutterij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37 443734</meta:user-defined>
    <meta:user-defined meta:name="OVERHEIDop.versieInformatie"/>
  </office:meta>
</office:document-meta>
</file>