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aanvraag: Arnhemsepoort 67 t/m 75 Huissen, Wal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49357</text:p>
            <text:p text:style-name="common-al">Datum indiening: 14 september 2017</text:p>
            <text:p text:style-name="common-al">Omschrijving: het energetisch verbeteren van monumentale woningen</text:p>
            <text:p text:style-name="common-al">Adres: Arnhemsepoort 67 t/m 75 Huissen, Walstraat 47 Huissen</text:p>
            <text:p text:style-name="common-al">Activiteiten: monumenten Gem. of Prov. Ver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847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847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aanvraag: Arnhemsepoort 67 t/m 75 Huissen, Walstraat 4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847</meta:user-defined>
    <meta:user-defined meta:name="OVERHEIDop.GmbID/DC.identifier">gmb-2017-165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AV 47</meta:user-defined>
    <meta:user-defined meta:name="OVERHEIDop.woonplaats">Huissen</meta:user-defined>
    <meta:user-defined meta:name="OVERHEIDop.straatnaam">Wal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64 439163</meta:user-defined>
    <meta:user-defined meta:name="OVERHEIDop.versieInformatie"/>
  </office:meta>
</office:document-meta>
</file>