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t Hoffstraat 75, 2017-07202, bouwen dakopbouw, 21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4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4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4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t Hoffstraat 75, 2017-07202, bouwen dakopbouw, 21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46</meta:user-defined>
    <meta:user-defined meta:name="OVERHEIDop.GmbID/DC.identifier">gmb-2017-165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C 75</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18 487641</meta:user-defined>
    <meta:user-defined meta:name="OVERHEIDop.versieInformatie"/>
  </office:meta>
</office:document-meta>
</file>