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: Johan de Wittlaan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/>
            <text:p text:style-name="common-al">Exploitatievergunning</text:p>
            <text:p text:style-name="common-al">Voor: decoluxebroodjes</text:p>
            <text:p text:style-name="common-al">Locatie: Johan de Wittlaan 15</text:p>
            <text:p text:style-name="common-al">Betreft: nieuwe broodjeszaak</text:p>
            <text:p text:style-name="common-al">Zaaknummer: 182654</text:p>
            <text:p text:style-name="common-al"/>
            <text:p text:style-name="common-al">Zienswijze</text:p>
            <text:p text:style-name="common-al">Op basis van artikel 4:8 van de Algemene wet bestuursrecht stelt het college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5844</text:span><text:line-break/><text:date style:data-style-name="dag" text:fixed="true" text:date-value="2017-09-25"/><text:line-break/><text:date style:data-style-name="jaar" text:fixed="true" text:date-value="2017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844</text:span><text:date style:data-style-name="nicedate" text:fixed="true" text:date-value="2017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844</text:span><text:date style:data-style-name="nicedate" text:fixed="true" text:date-value="2017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xploitatievergunning: Johan de Wittlaan 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5</meta:user-defined>
    <meta:user-defined meta:name="OVERHEIDop.publicationIssue">165844</meta:user-defined>
    <meta:user-defined meta:name="OVERHEIDop.GmbID/DC.identifier">gmb-2017-16584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8XB</meta:user-defined>
    <meta:user-defined meta:name="OVERHEIDop.woonplaats">Arnhem</meta:user-defined>
    <meta:user-defined meta:name="OVERHEIDop.straatnaam">Johan de Witt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754 443515</meta:user-defined>
    <meta:user-defined meta:name="OVERHEIDop.versieInformatie"/>
  </office:meta>
</office:document-meta>
</file>