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ervoor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096</text:p>
            <text:p text:style-name="common-al">OLO-nummer: 3191995</text:p>
            <text:p text:style-name="common-al">Datum indiening: 12 september 2017</text:p>
            <text:p text:style-name="common-al">Omschrijving: bouwen loods voor agrarisch gebruik</text:p>
            <text:p text:style-name="common-al">Adres: Kamervoort 67 Angeren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4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ervoort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42</meta:user-defined>
    <meta:user-defined meta:name="OVERHEIDop.GmbID/DC.identifier">gmb-2017-165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C 67</meta:user-defined>
    <meta:user-defined meta:name="OVERHEIDop.woonplaats">Angeren</meta:user-defined>
    <meta:user-defined meta:name="OVERHEIDop.straatnaam">Kamerv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49 435966</meta:user-defined>
    <meta:user-defined meta:name="OVERHEIDop.versieInformatie"/>
  </office:meta>
</office:document-meta>
</file>