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0</text:p>
      <text:section text:name="regeling_id1-3-2" text:style-name="regeling">
        <text:section text:name="aanhef_id1-3-2-1" text:style-name="aanhef">
          <text:section text:name="preambule_id1-3-2-1-1" text:style-name="preambule">
            <text:p text:style-name="al">Burgemeester en wethouders van Wierden maken (ter uitvoering van het besluit van 16 december 2009) de tekst bekend van de Verordening op de heffing en invordering van hondenbelasting 2010, zoals deze luidt op de datum van deze bekendmaking.</text:p>
            <text:p text:style-name="al"/>
            <text:p text:style-name="al"/>
            <text:p text:style-name="al">Besluit van de gemeenteraad van Wierden over de vaststelling hondenbelasting 2010.</text:p>
            <text:p text:style-name="al">gezien het voorstel van burgemeester en wethouders van 13 oktober 2009;</text:p>
            <text:p text:style-name="al">gelet op artikel 226 van de Gemeentewet;</text:p>
            <text:p text:style-name="al">Besluit</text:p>
            <text:p text:style-name="al">vast te stellen de volgende verordening op de heffing en invordering van hondenbelasting 2010.</text:p>
          </text:section>
        </text:section>
        <text:section text:name="regeling-tekst_id1-3-2-2" text:style-name="regeling-tekst">
          <text:section text:name="hoofdstuk_id1-3-2-2-1" text:style-name="hoofdstuk">
            <text:p text:style-name="hoofdstuk_kop">GEMEENTE WIERDEN</text:p>
            <text:section text:name="structuurtekst_id1-3-2-2-1-2" text:style-name="structuurtekst">
              <text:p text:style-name="al">
              <text:span text:style-name="nadrukvet">RAADSBESLUIT</text:span>
            </text:p>
              <text:p text:style-name="al">Nr.: Raad200998</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1">
                  <text:number>1.</text:number>
                  <text:p text:style-name="al">Belastingplichtig is de houder van een hond.</text:p>
                </text:list-item>
                <text:list-item text:style-override="id1-3-2-2-1-4-2-2">
                  <text:number>2.</text:number>
                  <text:p text:style-name="al">Als houder wordt aangemerkt degene die onder welke titel dan ook een hond onder zich heeft,</text:p>
                </text:list-item>
              </text:list>
              <text:p text:style-name="al"> tenzij blijkt dat een ander de houder is.</text:p>
              <text:p text:style-name="al">3.Het houden van een hond door een lid van het huishouden wordt aangemerkt als het houden van</text:p>
              <text:p text:style-name="al"> een hond door een door de in artikel 231, tweede lid, onderdeel b, van de Gemeentewet bedoelde </text:p>
              <text:p text:style-name="al"> gemeenteambtenaar aan te wijzen lid van dat huishouden.</text:p>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1-5-3">
                <text:list-item text:style-override="id1-3-2-2-1-5-3-1">
                  <text:number>a.</text:number>
                  <text:p text:style-name="al">die uitsluitend dienen om blinde personen te leiden;</text:p>
                </text:list-item>
                <text:list-item text:style-override="id1-3-2-2-1-5-3-2">
                  <text:number>b.</text:number>
                  <text:p text:style-name="al">die door de 'Stichting Hulphond Nederland' als gehandicaptenhond aan een gehandicapte ter beschikking zijn gesteld;</text:p>
                </text:list-item>
              </text:list>
              <text:p text:style-name="al">c. die verblijven in een hondenasiel als bedoeld in artikel 1, onderdeel c, van het Honden- en kattenbesluit 1999, welk asiel is opgenomen in het centraal register bedoeld in artikel 5, tweede lid, </text:p>
              <text:p text:style-name="al">van genoemd besluit;</text:p>
              <text:p text:style-name="al">d. 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p text:style-name="al">e. die jonger zijn dan drie maanden, voor zover zij tezamen met de moederhond worden gehouden.</text:p>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p text:style-name="al">1. De belasting bedraagt per belastingjaar:</text:p>
              <text:p text:style-name="al">per hond € 53,40;</text:p>
              <text:p text:style-name="al">2. In afwijking in zoverre van het voorgaande lid bedraagt de belasting voor honden, gehouden in kennels die zijn geregistreerd bij de Raad van beheer op kynologisch gebied in Nederland, € 267,- </text:p>
              <text:p text:style-name="al">per kennel.</text:p>
              <text:p text:style-name="al">3. Het tweede lid blijft buiten toepassing indien belastingplichtige schriftelijk verzoekt de verschuldigde belasting vast te stellen naar het werkelijke aantal honden indien blijkt dat dit bedrag lager is dan </text:p>
              <text:p text:style-name="al">het op voet van het tweede lid bepaalde bedrag.</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ext:p>
              <text:p text:style-name="al">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text:p>
              <text:p text:style-name="al">belastingplicht respectievelijk de vermindering van het aantal honden, nog volle kalendermaanden overblijven.</text:p>
              <text:p text:style-name="al">4. Belastingbedragen van minder dan € 5,- worden niet geheven.</text:p>
            </text:section>
            <text:section text:name="artikel_id1-3-2-2-1-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ext:p>
              <text:p text:style-name="al">totaalbedrag van de op één aanslagbiljet verenigde aanslagen, of als het aanslagbiljet maar één aanslag bevat het bedrag daarvan minder is dan </text:p>
              <text:p text:style-name="al">€ 2.500,- en zolang de verschuldigde bedragen door middel van automatische betalingsincasso kunnen worden afgeschreven, dat de aanslagen moeten worden betaald in tien gelijke termijnen. De </text:p>
              <text:p text:style-name="al">eerste vervalt één maand na de dagtekening van het aanslagbiljet en elk van de volgende termijnen een maand later. De Algemene termijnenwet is niet van toepassing op de in de voorgaande leden gestelde termijnen.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Inwerkingtreding en citeertitel</text:p>
              <text:p text:style-name="al">1. De “Verordening Hondenbelasting 2009”, vastgesteld bij raadsbesluit van 16 december 2008, nummer 20080100, wordt ingetrokken met ingang van de in het derde lid genoemde datum van ingang van de heffing, met dien verstande dat zij van toepassing blijft op de belastbare feiten die </text:p>
              <text:p text:style-name="al">zich voor die datum hebben voorgedaan.</text:p>
              <text:p text:style-name="al">2. Deze verordening treedt in werking met ingang van de achtste dag na die van de bekendmaking.</text:p>
              <text:p text:style-name="al"/>
              <text:p text:style-name="al">De datum van ingang van de heffing is 1 januari 2010.</text:p>
              <text:p text:style-name="al"/>
              <text:p text:style-name="al">Deze verordening kan worden aangehaald als “Verordening Hondenbelasting 2010”.</text:p>
              <text:p text:style-name="al"/>
            </text:section>
            <text:p text:style-name="hoofdstuk_bottom"/>
          </text:section>
        </text:section>
        <text:section text:name="regeling-sluiting_id1-3-2-3" text:style-name="regeling-sluiting">
          <text:section text:name="ondertekening_id1-3-2-3-1">
            <text:p>Aldus besloten in de openbare vergadering van de gemeenteraad van Wierden d.d. 16 december 2009.</text:p>
          </text:section>
          <text:section text:name="ondertekening_id1-3-2-3-2"/>
          <text:section text:name="ondertekening_id1-3-2-3-3">
            <text:p>De raad voornoemd,</text:p>
          </text:section>
          <text:section text:name="ondertekening_id1-3-2-3-4">
            <text:p>de griffier, de voorzitter,</text:p>
          </text:section>
          <text:section text:name="ondertekening_id1-3-2-3-5">
            <text:p>drs. W.H.J. Wienk J.G. Kristen</text:p>
          </text:section>
          <text:section text:name="ondertekening_id1-3-2-3-6"/>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4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4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4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40</meta:user-defined>
    <meta:user-defined meta:name="OVERHEIDop.GmbID/DC.identifier">gmb-2017-165840</meta:user-defined>
    <meta:user-defined meta:name="OVERHEID.TaxonomieBeleidsagenda/OVERHEID.category">Financiën | Organisatie en beleid</meta:user-defined>
    <meta:user-defined meta:name="OVERHEID.Gemeente/DC.spatial">Wierden</meta:user-defined>
    <meta:user-defined meta:name="DC.source">Gemeentewet, art. 231, lid 2;</meta:user-defined>
    <meta:user-defined meta:name="DCTERMS.alternative">Verordening Hondenbelasting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2_1</meta:user-defined>
    <meta:user-defined meta:name="OVERHEIDop.versieInformatie"/>
  </office:meta>
</office:document-meta>
</file>